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Language</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References</text:p>
          </table:table-cell>
          <table:table-cell table:style-name="ce1" office:value-type="string" calcext:value-type="string">
            <text:p>Location</text:p>
          </table:table-cell>
          <table:table-cell table:style-name="ce1" office:value-type="string" calcext:value-type="string">
            <text:p>DatePublished</text:p>
          </table:table-cell>
          <table:table-cell table:style-name="ce1" office:value-type="string" calcext:value-type="string">
            <text:p>Keywords</text:p>
          </table:table-cell>
          <table:table-cell table:style-name="ce1" office:value-type="string" calcext:value-type="string">
            <text:p>ParentOrganization</text:p>
          </table:table-cell>
          <table:table-cell table:style-name="ce1" office:value-type="string" calcext:value-type="string">
            <text:p>SubOrganization</text:p>
          </table:table-cell>
        </table:table-row>
        <table:table-row table:style-name="ro1">
          <table:table-cell table:style-name="ce1" office:value-type="string" calcext:value-type="string">
            <text:p>sdo:ResearchProject</text:p>
          </table:table-cell>
          <table:table-cell table:style-name="ce1" office:value-type="string" calcext:value-type="string">
            <text:p>Laporan Akhir: Integrasi Rencana Induk Transportasi Nasional (Sistranas Pada Tatranas) / Pusat Penelitian Dan Pengembangan Transportasi Multimoda</text:p>
          </table:table-cell>
          <table:table-cell table:style-name="ce1" office:value-type="string" calcext:value-type="string">
            <text:p>Badan Penelitian dan Pengembangan Perhubungan</text:p>
          </table:table-cell>
          <table:table-cell table:style-name="ce1" office:value-type="string" calcext:value-type="string">
            <text:p>Transportasi Udara, Transportasi Laut, Transportasi Kereta Api, Transportasi Jalan, Transportasi ASDP</text:p>
          </table:table-cell>
          <table:table-cell table:style-name="ce1" office:value-type="string" calcext:value-type="string">
            <text:p>Badan Penelitian dan Pengembangan Perhubungan</text:p>
          </table:table-cell>
          <table:table-cell table:style-name="ce1" office:value-type="string" calcext:value-type="string">
            <text:p>2015</text:p>
          </table:table-cell>
          <table:table-cell table:style-name="ce1" office:value-type="string" calcext:value-type="string">
            <text:p>Bahasa Indonesia</text:p>
          </table:table-cell>
          <table:table-cell table:style-name="ce1"/>
          <table:table-cell table:style-name="ce1" office:value-type="string" calcext:value-type="string">
            <text:p>Sektor transportasi di Indonesia idealnya dibangun dengan berpedoman pada konsep Sistem Transportasi Nasional (Sistranas). Hingga saat 1n1, Sistranas sebagai undang-undang yang mengintegrasikan seluruh sub-sektor belum terwujud. Sistranas secara efektif masih diatur dengan Keputusan Menteri Perhubungan No. KM 49 tahun 2005. Sistranas dituntut untuk mampu menghasilkan jasa transportasi yang berkemampuan tinggi dan diselenggarakan secara efisien dan efektif sehingga diharapkan dapat menggerakkan dinamika pembangunan; mendukung mobilitas manusia dan barang serta jasa; mendukung pola distribusi nasional serta mendukung pengembangan wilayah, peningkatan hubungan nasional dan internasional yang lebih memantapkan perkembangan kehidupan berbangsa dan bernegara dalam rangka perwujudan Wawasan Nusantara dalam lingkup Negara Kesatuan Republik Indonesia. Jaringan transportasi terdiri dari jaringan pelayanan dan jaringan prasarana. Jaringan prasarana transportasi terdiri dari ruas dan simpul. Ruas merupakan ruang lalu lintas yang diperuntukkan bagi gerak pindah berupa jalan, rei, alur pelayaran dan ruang udara. Sedangkan simpul yaitu tempat yang diperuntukkan bagi pergantian antarmoda dan intermoda berupa terminal, stasiun kereta api, pelabuhan laut, pelabuhan sungai dan danau, terminal penyeberangan dan bandar udara. Maksud studi adalah melakukan penelitian integrasi rencana induk transportasi nasional adapun tujuan studi adalah menyusun rencana induk transportasi nasional yang mengintegrasikan semua moda dalam bentuk rancangan Peraturan Menteri Perhubungan dalam kerangka lntegrasi Jaringan, lntegrasi Fungsi, lntegrasi Pelaksanaan, lntegrasi Pembiayaan.dan lntegrasi Kelembagaan. Dalam kajian integrasi rencana induk transportasi ini dilakukan dengan mensinergikan berbagai rencana induk transportasi yang berfungsi sebagai simpul (hub-spoke) dengan _rencana induk transportasi yang berfungsi sebagai jaringan. lntegrasi fungsi adalah terintegrasinya rencana pengembangan fungsi dari sistem transportasi yang dibangun sehingga memberikan nilai kemanfaatan yang besar dalam pelayanan transportasi multi moda, juga terintegrasinya rencana pembangunan dan pengembangan oleh pemerintah daerah dan pusat, juga antara pemerintah dan masyarakat (swasta).</text:p>
          </table:table-cell>
          <table:table-cell table:style-name="ce1" office:value-type="string" calcext:value-type="string">
            <text:p>Badan Penelitian dan Pengembangan Perhubungan, 2011 , Data 0-D</text:p>
            <text:p>Nasional 2011, Kementerian Perhubungan, Jakarta</text:p>
            <text:p>Badan Penelitian dan Pengembangan Perhubungan, 2012, Hasil Tinjau</text:p>
            <text:p>Ulang Tatanan Transportasi Wilayah Provinsi Sumatera Utara,</text:p>
            <text:p>Kementerian Perhubungan, Jakarta</text:p>
            <text:p>Badan Penelitian dan Pengembangan Perhubungan, 2012, Hasil Tinjau</text:p>
            <text:p>Ulang Tatanan Transportasi Wilayah Provinsi DKI Jakarta,</text:p>
            <text:p>Kementerian Perhubungan, Jakarta</text:p>
            <text:p>Badan Penelitian dan Pengembangan Perhubungan, 2012, Hasil Tinjau</text:p>
            <text:p>Ulang Tatanan Transportasi Wilayah Provinsi Jawa Timur ,</text:p>
            <text:p>Kementerian Perhubungan, Jakarta</text:p>
            <text:p>Badan Penelitian dan Pengembangan Perhubungan, 2012, Hasil Tinjau</text:p>
            <text:p>Ulang Tatanan Transportasi Wilayah Provinsi Sulawesi Barat,</text:p>
            <text:p>Kementerian Perhubungan, Jakarta</text:p>
            <text:p>Badan Penelitian dan Pengembangan Perhubungan, 2012, Hasil Tinjau</text:p>
            <text:p>Ulang Tatanan Transportasi Wilayah Provinsi Nusa Tenggara</text:p>
            <text:p>Timur, Kementerian Perhubungan, Jakarta</text:p>
            <text:p>Badan Penelitian dan Pengembangan Perhubungan, 2012, Hasil Tinjau</text:p>
            <text:p>Ulang Tatanan Transportasi Wilayah Provinsi Maluku Utara,</text:p>
            <text:p>Kementerian Perhubungan, Jakarta</text:p>
            <text:p>Badan Penelitian dan Pengembangan Perhubungan, 2012, Hasil Tinjau</text:p>
            <text:p>Ulang Tatanan Transportasi Wilayah Provinsi Papua,</text:p>
            <text:p>Kementerian Perhubungan, Jakarta</text:p>
            <text:p>Badan Penelitian dan Pengembangan Perhubungan,2012, Sistem</text:p>
            <text:p>Transportasi Nasional Pada tataran Transportasi Nasional</text:p>
            <text:p>(Tatranas), Kementerian Perhubungan, Jakarta</text:p>
            <text:p>Badan Penelitian dan Pengembangan Perhubungan, 2012, Sistem</text:p>
            <text:p>Transportasi Nasional (Sistranas), Kementerian Perhubungan,</text:p>
            <text:p>Jakarta</text:p>
            <text:p>Badan Pusat Statistik, 2013, Kabupaten Bulungan Da/am Angka 2013,</text:p>
            <text:p>BPS Kabupaten BUiungan, Tanjung Selor.</text:p>
            <text:p>Badan Pusat Statistik, 2013, OK/ Jakarta Dalam Angka 2013, BPS</text:p>
            <text:p>D.K.I Jakarta, Jakarta.</text:p>
          </table:table-cell>
          <table:table-cell table:style-name="ce1" office:value-type="string" calcext:value-type="string">
            <text:p>Sarana Transportasi di Indonesia</text:p>
          </table:table-cell>
          <table:table-cell table:style-name="ce1" office:value-type="string" calcext:value-type="string">
            <text:p>2015</text:p>
          </table:table-cell>
          <table:table-cell table:style-name="ce1" office:value-type="string" calcext:value-type="string">
            <text:p>lntegrasi Rencana lnduk Transportasi Nasional</text:p>
          </table:table-cell>
          <table:table-cell table:style-name="ce1" office:value-type="string" calcext:value-type="string">
            <text:p>Kementerian Perhubungan</text:p>
          </table:table-cell>
          <table:table-cell table:style-name="ce1" office:value-type="string" calcext:value-type="string">
            <text:p>Pusat Penelitian dan Pengembangan Perhubungan Laut, Badan Penelitian dan Pengembangan Perhubungan</text:p>
          </table:table-cell>
        </table:table-row>
        <table:table-row table:style-name="ro1">
          <table:table-cell table:style-name="ce2" office:value-type="string" calcext:value-type="string">
            <text:p>sdo:ResearchProject</text:p>
          </table:table-cell>
          <table:table-cell table:style-name="ce2" office:value-type="string" calcext:value-type="string">
            <text:p>Studi Efektivitas Dan Efisiensi Perijinan Di Bidang Transportasi Laut :  Laporan Akhir</text:p>
          </table:table-cell>
          <table:table-cell table:style-name="ce2" office:value-type="string" calcext:value-type="string">
            <text:p>PT. Indo Desain Nusantara</text:p>
          </table:table-cell>
          <table:table-cell table:style-name="ce2"/>
          <table:table-cell table:style-name="ce2" office:value-type="string" calcext:value-type="string">
            <text:p>Badan Penelitian dan Pengembangan Perhubungan</text:p>
          </table:table-cell>
          <table:table-cell table:style-name="ce2" office:value-type="string" calcext:value-type="string">
            <text:p>Januari - Agustus 2011</text:p>
          </table:table-cell>
          <table:table-cell table:style-name="ce2" office:value-type="string" calcext:value-type="string">
            <text:p>Bahasa Indonesia</text:p>
          </table:table-cell>
          <table:table-cell table:style-name="ce2" office:value-type="string" calcext:value-type="string">
            <text:p>BAB 1</text:p>
            <text:p>A. Latar Belakang</text:p>
            <text:p>B. Rumusan Masalah</text:p>
            <text:p>C. Maksud dan Tujuan Studi</text:p>
            <text:p>D. Kegunaan Studi</text:p>
            <text:p>E. Ruang Lingkup Studi</text:p>
            <text:p>F. Sistematikan Studi</text:p>
            <text:p/>
            <text:p>BAB 2 TINJAUAN PUSTAKA</text:p>
            <text:p>A. Kajian Teoritis Dan Konsep</text:p>
            <text:p>B. Kajian Sebelumnya</text:p>
            <text:p>C. Kerangka Pemikiran</text:p>
            <text:p>D. Definisi Dan Istilah</text:p>
            <text:p/>
            <text:p>BAB 3 METODOLOGI PENELITIAN</text:p>
            <text:p>A. Rancangan Design Riset</text:p>
            <text:p>B. Lokasi Waktu Penelitian/Survei</text:p>
            <text:p>C. Populasi dan Sampel</text:p>
            <text:p>D. Metode Dan Teknik Pengumpulan Data</text:p>
            <text:p>F. Variabel, Definisi Operasional, Indikator, Klasifikasi G. Teknik Pengolahan Dan Analisis Data</text:p>
            <text:p/>
            <text:p>BAB 4 DATA DAN INFORMASI</text:p>
            <text:p>A. Perizinan Transportasi Laut</text:p>
            <text:p>B. Permasalahan Perizinan Transportasi Laut</text:p>
            <text:p/>
            <text:p>BAB 5 PENUTUP</text:p>
            <text:p>BAB V ANALISIS DAN PEMBAHASAN</text:p>
            <text:p>A. Efektivitas dan Efisiensi Perizinan Transportasi Laut B. Pelayanan Perizinan Tranportasi Laut</text:p>
          </table:table-cell>
          <table:table-cell table:style-name="ce2" office:value-type="string" calcext:value-type="string">
            <text:p>Dalam rangka meningkatkan pelayanan jasa pelayaran, salah satunya berfokus pada pelayanan perizinan di bidang transportasi laut yang berhubungan dengan kepentingan masyarakat/stake holder pelayaran. Berbagai jenis dan bentuk pelayanan perizinan diberikan unit kerja pemerintah dalam hal ini Kementerian Perhubungan, namun masih dirasakan belum efektip dan efisien dalam pelaksanaannya. Oleh karena itu pengukuran kualitas pelayanan perizinan menjadi penting untuk mengevaluasi kinerja pelayanan yang telah dilakukan oleh unit kerja pemerintah di pusat dan daerah. Kegiatan Gugus Tugas Kementerian Perhubungan yang telah melakukan Simplifikasi Pengurusan Perizinan Transportasi Tahun 2010 perlu ditindaklanjuti melalui studi ini, untuk mengetahui apakah yang dihasilkan sudah menggambarkan efektivitas dan efisiensi proses pengurusan perizinan transportasi laut yang dapat memberikan suatu perubahan bagi semua pihak khususnya para pengguna jasa transportasi laut. Melalui pendekatan Focus Group Discussion (FGD) dan Brainstorming dan pendekatan Benchmarking dengan para respon manajemen pengguna jasa, pakar ahli dibidang transportasi laut. Diharapkan dapat menjawab kondisi eksisting pelayanan perizinan transportasi laut, dan menjadi upaya untuk memperbaiki kinerja pelayanan perizinan yang diberikan oleh pemerintah kepada masyarakat/stake holder pelayaran. Secara operasional, studi ini akan dilaksanakan dengan menggunakan pendekatan kuantitatif dan kualitatif untuk menganalisis berbagai fenomena yang terjadi dalam proses pengurusan pelayanan perizinan yang berpatok pada hasil Gugus Tugas Kementerian Perhubungan. Hasil akhir studi ini menghasilkan penilaian faktor permasalahan perizinan transportasi laut, tanggapan terhadap 69 pengurusan perizinan transportasi laut hasil Gugus Tugas Kementerian Perhubungan. Studi ini melalui tahapan pelaksanaan awal, interim, draft final dan final.</text:p>
          </table:table-cell>
          <table:table-cell table:style-name="ce2"/>
          <table:table-cell table:style-name="ce2" office:value-type="string" calcext:value-type="string">
            <text:p>Jakarta, Surabaya, Makassar, Medan, Balikpapan dan Bitung</text:p>
          </table:table-cell>
          <table:table-cell table:style-name="ce2" office:value-type="string" calcext:value-type="string">
            <text:p>November 2011</text:p>
          </table:table-cell>
          <table:table-cell table:style-name="ce2" office:value-type="string" calcext:value-type="string">
            <text:p>sea transportation licensing</text:p>
          </table:table-cell>
          <table:table-cell table:style-name="ce2" office:value-type="string" calcext:value-type="string">
            <text:p>Kementerian Perhubungan</text:p>
          </table:table-cell>
          <table:table-cell table:style-name="ce2" office:value-type="string" calcext:value-type="string">
            <text:p>Pusat Penelitian dan Pengembangan Perhubungan Laut, Badan Penelitian dan Pengembangan Perhubunga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9:15:08+00:00</meta:creation-date>
    <dc:date>2024-10-29T09:15:08+00:00</dc:date>
  </office:meta>
</office:document-meta>
</file>